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letsnat op 19 augustus 2024 en 20 augustus 2024 aan Prins Willem-Alexanderstraat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letsnat op 19 augustus 2024 van 20:00 tot 02:00 uur en op 20 augustus 2024 van 15:00 tot 20:00 uur. Het evenement vindt plaats aan de Prins Willem-Alexanderstraat in Buurmalsen. (verzonden op 30 jul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6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6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6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letsnat op 19 augustus 2024 en 20 augustus 2024 aan Prins Willem-Alexanderstraat te Buurmalsen</meta:user-defined>
    <meta:user-defined meta:name="DCTERMS.W3CDTF/DCTERMS.available">2024-08-06</meta:user-defined>
    <meta:user-defined meta:name="DCTERMS.W3CDTF/OVERHEIDop.jaargang">2024</meta:user-defined>
    <meta:user-defined meta:name="OVERHEIDop.publicationIssue">341965</meta:user-defined>
    <meta:user-defined meta:name="OVERHEIDop.GmbID/DC.identifier">gmb-2024-341965</meta:user-defined>
    <meta:user-defined meta:name="OVERHEIDop.versieInformatie"/>
  </office:meta>
</office:document-meta>
</file>