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reviseren van een bedrijfsgebouw, Textielstraat 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ontwerpbesluit genomen op de aanvraag met zaaknummer Z2023-00000798 voor een aanvraaag op locatie Textielstraat 30 in Oldenzaal. In het ontwerpbesluit wordt de vergunning Ontwerpbesluit. Het besluit betreft:</text:p>
            <text:list text:style-name="id1-3-2-1-1-2">
              <text:list-item text:style-override="id1-3-2-1-1-2-1">
                <text:number>•</text:number>
                <text:p text:style-name="al">een revisievergunning in verband met het verhogen van de verwerkingscapaciteit van expandeerbaar polystyreen (EPS) en het bouwen en in gebruik nemen van een regeneratieve thermische oxidator (RTO).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, deze start op 7 augustus en eindigd op 17 september 2024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an eenieder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196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798</meta:user-defined>
    <meta:user-defined meta:name="DCTERMS.abstract">Betreft: Ontwerpbesluit op locatie Textielstraat 30 in Oldenzaal</meta:user-defined>
    <dc:language>nl</dc:language>
    <meta:user-defined meta:name="OVERHEIDop.locatietype/OVERHEIDop.gebiedsmarkering">Punt</meta:user-defined>
    <meta:user-defined meta:name="DC.title">Ontwerpbesluit reviseren van een bedrijfsgebouw, Textielstraat 30 in Oldenzaal</meta:user-defined>
    <meta:user-defined meta:name="OVERHEIDop.datumEindeReactietermijn">2024-09-17</meta:user-defined>
    <meta:user-defined meta:name="OVERHEIDop.terinzageleggingBG">https://jeleefomgeving.nl/inzien/001255861/9d99aff9-4b23-11ef-a338-0050560122a3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964</meta:user-defined>
    <meta:user-defined meta:name="OVERHEIDop.GmbID/DC.identifier">gmb-2024-341964</meta:user-defined>
    <meta:user-defined meta:name="OVERHEIDop.versieInformatie"/>
  </office:meta>
</office:document-meta>
</file>