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text:p>
      <text:section text:name="zakelijke-mededeling_id1-3-2" text:style-name="zakelijke-mededeling">
        <text:section text:name="zakelijke-mededeling-tekst_id1-3-2-1" text:style-name="zakelijke-mededeling-tekst">
          <text:section text:name="tekst_id1-3-2-1-1" text:style-name="tekst">
            <text:p text:style-name="common-al">Locatie: Kastanjehof ongenummerd (nabij huisnr. 339)</text:p>
            <text:p text:style-name="common-al">Verzenddatum besluit: 1 augustus 2024</text:p>
            <text:p text:style-name="common-al">Omschrijving: Het rooien van een populier door slechte conditie in combinatie met vraat</text:p>
            <text:p text:style-name="common-al">Zaaknummer: 1771220764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196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6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6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207640</meta:user-defined>
    <meta:user-defined meta:name="DCTERMS.abstract">Kastanjehof ongenummerd (nabij huisnr. 339) het rooien van een populier door slechte conditie in combinatie met vraat</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en met reguliere procedure</meta:user-defined>
    <meta:user-defined meta:name="DCTERMS.W3CDTF/DCTERMS.available">2024-08-15</meta:user-defined>
    <meta:user-defined meta:name="DCTERMS.W3CDTF/OVERHEIDop.jaargang">2024</meta:user-defined>
    <meta:user-defined meta:name="OVERHEIDop.publicationIssue">341962</meta:user-defined>
    <meta:user-defined meta:name="OVERHEIDop.GmbID/DC.identifier">gmb-2024-341962</meta:user-defined>
    <meta:user-defined meta:name="OVERHEIDop.versieInformatie"/>
  </office:meta>
</office:document-meta>
</file>