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wet - commercieel Te Kust en te Keur op de locatie Dorpsplein 14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een aanvraag ontvangen voor een alcoholwet - commercieel  Te Kust en te Keur op de locatie Dorpsplein 14 Stolwijk. De aanvraag is geregistreerd onder zaaknummer 193114022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9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02240</meta:user-defined>
    <dc:language>nl</dc:language>
    <meta:user-defined meta:name="OVERHEIDop.locatietype/OVERHEIDop.gebiedsmarkering">Vlak</meta:user-defined>
    <meta:user-defined meta:name="DC.title">Kennisgeving ontvangst aanvraag voor een alcoholwet - commercieel Te Kust en te Keur op de locatie Dorpsplein 14 Stolwij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60</meta:user-defined>
    <meta:user-defined meta:name="OVERHEIDop.GmbID/DC.identifier">gmb-2024-341960</meta:user-defined>
    <meta:user-defined meta:name="OVERHEIDop.versieInformatie"/>
  </office:meta>
</office:document-meta>
</file>