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de opnames van Zomer in Gelderland op 21 augustus 2024 aan Bakerbos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de opnames van Zomer in Gelderland op 21 augustus 2024 op het Bakerbos in Deil. De ontheffing is geldig op de genoemde datum van 09:30 uur tot 19:00 uur. (verzonden op 25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5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 alcoholhoudende drank tijdens de opnames van Zomer in Gelderland op 21 augustus 2024 aan Bakerbos te Deil</meta:user-defined>
    <meta:user-defined meta:name="DCTERMS.W3CDTF/DCTERMS.available">2024-08-06</meta:user-defined>
    <meta:user-defined meta:name="DCTERMS.W3CDTF/OVERHEIDop.jaargang">2024</meta:user-defined>
    <meta:user-defined meta:name="OVERHEIDop.publicationIssue">341958</meta:user-defined>
    <meta:user-defined meta:name="OVERHEIDop.GmbID/DC.identifier">gmb-2024-341958</meta:user-defined>
    <meta:user-defined meta:name="OVERHEIDop.versieInformatie"/>
  </office:meta>
</office:document-meta>
</file>