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zwak alcoholhoudende drank tijdens het paardenevenement van de Malsna Ruiters op 17 en 18 augustus 2024 aan Groeneweg 38 te Buu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 </text:span>
          </text:p>
            <text:p text:style-name="common-al">De burgemeester heeft een artikel 35 ontheffing Alcoholwet afgegeven voor het schenken van zwak alcoholhoudende drank tijdens het paardenevenement van de Malsna Ruiters op 17 en 18 augustus 2024, op de Groeneweg 38 in Buurmalsen. De ontheffing is geldig op de genoemde data van 12.00 uur tot 00:00 uur. (verzonden op 25 juli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195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5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5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schenken van zwak alcoholhoudende drank tijdens het paardenevenement van de Malsna Ruiters op 17 en 18 augustus 2024 aan Groeneweg 38 te Buurmalsen</meta:user-defined>
    <meta:user-defined meta:name="DCTERMS.W3CDTF/DCTERMS.available">2024-08-06</meta:user-defined>
    <meta:user-defined meta:name="DCTERMS.W3CDTF/OVERHEIDop.jaargang">2024</meta:user-defined>
    <meta:user-defined meta:name="OVERHEIDop.publicationIssue">341956</meta:user-defined>
    <meta:user-defined meta:name="OVERHEIDop.GmbID/DC.identifier">gmb-2024-341956</meta:user-defined>
    <meta:user-defined meta:name="OVERHEIDop.versieInformatie"/>
  </office:meta>
</office:document-meta>
</file>