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oor Realiseren van een bijeenkomst functie, Heiweg 1, 6351HP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een besluit genomen op de aanvraag met zaaknummer Z2023-00000452 voor Realiseren van een bijeenkomst functie op locatie Heiweg 1, 6351 HP te Bocholtz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in het gemeentehuis te Simpelveld. Voor het inzien van deze stukken dient u een afspraak te maken. U kunt de documente ook digitaal inzien via <text:a xlink:href="http://jeleefomgeving.nl/inzien/001737168/14f3ad35-4ff5-11ef-a33f-00505601200c" xlink:type="simple">deze link</text:a>.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Limburg, afdeling Bestuursrecht, Postbus 950, 6040 AZ Roermond. De termijn voor het indienen van een beroepschrift start op 5 augustus 2024 en bedraagt 6 wek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195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5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5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0452</meta:user-defined>
    <meta:user-defined meta:name="DCTERMS.abstract">Betreft: Beschikking op aanvraag op locatie Heiweg 1, 6351HP Bocholtz</meta:user-defined>
    <dc:language>nl</dc:language>
    <meta:user-defined meta:name="OVERHEIDop.locatietype/OVERHEIDop.gebiedsmarkering">Punt</meta:user-defined>
    <meta:user-defined meta:name="DC.title">Kennisgeving voor Realiseren van een bijeenkomst functie, Heiweg 1, 6351HP Bocholtz</meta:user-defined>
    <meta:user-defined meta:name="OVERHEIDop.datumEindeReactietermijn">2024-09-16</meta:user-defined>
    <meta:user-defined meta:name="OVERHEIDop.terinzageleggingBG">https://jeleefomgeving.nl/inzien/001737168/14f3ad35-4ff5-11ef-a33f-00505601200c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55</meta:user-defined>
    <meta:user-defined meta:name="OVERHEIDop.GmbID/DC.identifier">gmb-2024-341955</meta:user-defined>
    <meta:user-defined meta:name="OVERHEIDop.versieInformatie"/>
  </office:meta>
</office:document-meta>
</file>