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loterijvergunning voor het organiseren van een bingo op 14 november 2024 in Dorpshuis het Duifhuis aan Duyfhuisstraat te Dei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terijvergunning</text:span>
          </text:p>
            <text:p text:style-name="common-al">Het college van burgemeester en wethouders van West Betuwe heeft een loterijvergunning aan Dorpsraad Deil, werkgroep Restauratie Luidklok Deil, verleend voor het organiseren van een bingo op 14 november 2024 in Dorpshuis het Duifhuis aan de Duyfhuisstraat in Deil. Bekendgemaakt op 25 juli 2024. </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41951</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951</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951</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gebruik van een loterijvergunning voor het organiseren van een bingo op 14 november 2024 in Dorpshuis het Duifhuis aan Duyfhuisstraat te Deil</meta:user-defined>
    <meta:user-defined meta:name="DCTERMS.W3CDTF/DCTERMS.available">2024-08-06</meta:user-defined>
    <meta:user-defined meta:name="DCTERMS.W3CDTF/OVERHEIDop.jaargang">2024</meta:user-defined>
    <meta:user-defined meta:name="OVERHEIDop.publicationIssue">341951</meta:user-defined>
    <meta:user-defined meta:name="OVERHEIDop.GmbID/DC.identifier">gmb-2024-341951</meta:user-defined>
    <meta:user-defined meta:name="OVERHEIDop.versieInformatie"/>
  </office:meta>
</office:document-meta>
</file>