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herinrichten van parkeren op eigen terrein op de locatie Waardsedijk-Oost 14, 3417 XJ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52045. DSO nummer: 2024072600629.</text:p>
            <text:p text:style-name="common-al">Datum ontvangst aanvraag: 26 juli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 augustus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4194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4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4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4784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herinrichten van parkeren op eigen terrein op de locatie Waardsedijk-Oost 14, 3417 XJ Montfoort.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949</meta:user-defined>
    <meta:user-defined meta:name="OVERHEIDop.GmbID/DC.identifier">gmb-2024-341949</meta:user-defined>
    <meta:user-defined meta:name="OVERHEIDop.versieInformatie"/>
  </office:meta>
</office:document-meta>
</file>