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hangen van een spandoek t.b.v. Molenloop AAA op de locatie T.h.v. de Poldersemolenweg op de Nico Wensveenrotonde te Alblasserdam zaaknummer Z-24-4466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hangen van een spandoek t.b.v. Molenloop AAA op de locatie T.h.v. de Poldersemolenweg op de Nico Wensveenrotonde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93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3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3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hangen van een spandoek t.b.v. Molenloop AAA op de locatie T.h.v. de Poldersemolenweg op de Nico Wensveenrotonde te Alblasserdam zaaknummer Z-24-446643</meta:user-defined>
    <meta:user-defined meta:name="DCTERMS.W3CDTF/DCTERMS.available">2024-08-05</meta:user-defined>
    <meta:user-defined meta:name="DCTERMS.W3CDTF/OVERHEIDop.jaargang">2024</meta:user-defined>
    <meta:user-defined meta:name="OVERHEIDop.publicationIssue">341939</meta:user-defined>
    <meta:user-defined meta:name="OVERHEIDop.GmbID/DC.identifier">gmb-2024-341939</meta:user-defined>
    <meta:user-defined meta:name="OVERHEIDop.versieInformatie"/>
  </office:meta>
</office:document-meta>
</file>