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office:automatic-styles>
  <office:body>
    <office:text>
      <text:p text:style-name="new_page_staatscourant"/>
      <text:p text:style-name="single-kop-titel">Besluit van burgemeester en wethouders van gemeente Nieuwkoop tot vaststelling van de archief hotspots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 de artikel 5 van de Archiefwet 1995 en artikel 2 lid D van het Archiefbesluit 1995;</text:p>
            <text:p text:style-name="al"/>
            <text:p text:style-name="al">gelet op paragraaf 1.3 van de Selectielijst voor gemeenten en intergemeentelijke organen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lijst archief hotspots gemeente Nieuwkoop zoals opgenomen in bijlage 1: Archief hotspots gemeente Nieuwkoop 2024, vast te stellen.</text:p>
          </text:section>
        </text:section>
        <text:section text:name="regeling-sluiting_id1-3-2-3" text:style-name="regeling-sluiting">
          <text:section text:name="ondertekening_id1-3-2-3-1">
            <text:p><text:span text:style-name="functie">Aldus vastgesteld in de vergadering van het college van burgemeester en wethouders van Gemeente Nieuwkoop op 9 juli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Vragen en opmerkingen</text:span>
        </text:p>
          <text:p text:style-name="al">Als u vragen of opmerkingen heeft over dit besluit kunt u contact opnemen met gemeente nieuwkoop via <text:a xlink:href="mailto:info@nieuwkoop.nl" xlink:type="simple"><text:span text:style-name="nadrukondlijn">info@nieuwkoop.nl</text:span></text:a> of via post, Postbus 1, 2460 AA Ter Aar.</text:p>
          <text:p text:style-name="al"/>
        </text:section>
        <text:section text:name="bijlage_id1-3-2-5" text:style-name="bijlage">
          <text:p text:style-name="bijlage_top"/>
          <text:p text:style-name="hoofdstuk_kop"><text:span text:style-name="label">Bijlage</text:span> <text:span text:style-name="nr">1:</text:span> Archief hotspots gemeente Nieuwkoop 2024</text:p>
          <text:p text:style-name="al"/>
          <text:p text:style-name="al">Versie: 1 (2024)</text:p>
          <text:p text:style-name="al"/>
          <text:p text:style-name="al">Archief hotspots zijn bijzondere gebeurtenissen waarbij gemeente Nieuwkoop het archief blijvend bewaard. Een deel van de informatie bij de onderwerpen zou ook op basis van de selectielijst voor gemeenten en intergemeentelijke organen blijvend bewaard blijven. Bij de hotspots stelt de gemeente Nieuwkoop ook de informatie die normaal gesproken vernietigd zou worden na een bepaalde bewaartermijn (bijv. intern overleg, correspondentie, enz.) veilig om permanent in het archief te bewaren.</text:p>
          <text:p text:style-name="al"/>
          <text:p text:style-name="al">De hotspots zijn geselecteerd omdat ze voldoen aan één of meer van de volgende criteria:</text:p>
          <text:p text:style-name="al"/>
          <text:list text:style-name="id1-3-2-5-9">
            <text:list-item text:style-override="id1-3-2-5-9-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5-9-2">
              <text:number>2.</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5-9-3">
              <text:number>3.</text:number>
              <text:p text:style-name="al">Er is sprake van een gebeurtenis of kwestie die aanleiding is voor een intensief publiek debat over het functioneren van de zorgdrager.</text:p>
            </text:list-item>
            <text:list-item text:style-override="id1-3-2-5-9-4">
              <text:number>4.</text:number>
              <text:p text:style-name="al">Er is sprake van een politieke kwestie waardoor de positie van het decentrale openbaar bestuur ernstig is bedreigd of juist wordt onderstreept.</text:p>
            </text:list-item>
          </text:list>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rand industrieterrein Bovenland Ter Aar</text:p>
                </table:table-cell>
                <table:table-cell table:style-name="cell_frame_all" table:number-rows-spanned="1" table:number-columns-spanned="1">
                  <text:p text:style-name="table_al">Op 9 juni 2023 woedde een grote brand op het industrie terrein Bovenland in Ter Aar. Een groot gebied is volledig afgebrand en vrijwel alle 80 ondernemers hadden schade van de brand. De brand haalde het landelijk nieuws. De crisisorganisatie van gemeente Nieuwkoop is in actie geroepen en er is nazorg ingericht voor de getroffen ondernemers.</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permarkt en andere retail achter tuincentrum aan de Kerkweg Ter Aar</text:p>
                </table:table-cell>
                <table:table-cell table:style-name="cell_frame_all" table:number-rows-spanned="1" table:number-columns-spanned="1">
                  <text:p text:style-name="table_al">Het was niet de intentie van de gemeente Nieuwkoop om andere soorten winkels dan een tuincentrum te vestigen achter het tuincentrum aan de Kerkweg in Ter Aar. Onbedoeld is er in 2013 echter in het bestemmingsplan vastgelegd dat de bestemming 'detailhandel' is, waaronder inbegrepen een tuincentrum. Terwijl in het voorgaande bestemmingsplan uit 2006 juist was bepaald dat er enkel een tuincentrum gevestigd mocht worden. Hierdoor konden een supermarkt en andere winkels zich vestigen op deze plek. De gemeente Nieuwkoop heeft onderzocht of de komst van de supermarkt en andere winkels tegengehouden kon worden met een aanpassing van het bestemmingsplan. Ze heeft besloten het plan niet aan te passen omdat het in dat stadium te grote kosten voor schadeclaims met zich mee zou brengen.</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 Oekraïners</text:p>
                </table:table-cell>
                <table:table-cell table:style-name="cell_frame_all" table:number-rows-spanned="1" table:number-columns-spanned="1">
                  <text:p text:style-name="table_al">Op 24 februari 2022 escaleerde de oorlog tussen Rusland en Oekraïne toen Rusland vanuit meerdere kanten het land binnenviel. Dit bracht een grote vluchtelingenstroom op gang. Er was sprake van grote maatschappelijke inzet om deze mensen onderdak te bieden. Ook in gemeente Nieuwkoop boden mensen massaal hulp aan bij het inrichten van opvanglocaties en aanbieden van spullen en kleding. De gemeente Nieuwkoop stelde de crisisorganisatie in werking en zette breed medewerkers in bij het realiseren van de opvanglocaties. Ook stelden mensen particuliere ruimten ter beschikking, zoals vakantiehuizen, voor de opvang van vluchtelingen uit Oekraïn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exwoningen procedure gestopt en opnieuw beginnen</text:p>
                </table:table-cell>
                <table:table-cell table:style-name="cell_frame_all" table:number-rows-spanned="1" table:number-columns-spanned="1">
                  <text:p text:style-name="table_al">Als gemeente wilden we op diverse plaatsen in de gemeente flexwoningen neerzetten. Dat voornemen legden we wel erg resoluut neer en flink wat bewoners sloegen hierop aan. Bij een bijeenkomst lieten met name de bewoners van de WP Speelmanweg hun ongenoegen horen. Ook in Langeraar was er verzet. De vergevorderde plannen voor het realiseren van flexwoningen aan de W.P. Speelmanweg te Nieuwveen zijn op 8 september 2022 tijdelijk stopgezet in de meningsvormende raadsvergadering. De raad heeft gevraagd om opnieuw onderzoek te doen. Het college is een nieuw onderzoek gestart en de resultaten zijn op 30 maart 2023 aan de raad voorgelegd, waarna de raad toestemming heeft gegeven met die uitgangspunten verder te gaan met de procedure en een geschikte locatie te zoek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 wonen bij recreatiewoningen Zevenhoven</text:p>
                </table:table-cell>
                <table:table-cell table:style-name="cell_frame_all" table:number-rows-spanned="1" table:number-columns-spanned="1">
                  <text:p text:style-name="table_al">In Zevenhoven zijn diverse recreatieparken met woningen die bedoeld waren voor recreatie, maar vanaf het begin veel gebruikt zijn voor permanente bewoning. Het vraagstuk of permanente bewoning mogelijk gemaakt moest worden zorgde voor veel maatschappelijke debat. Het werd gezien als onderdeel van de oplossing van het woningprobleem, maar werd ook als 'oneerlijk' gezien omdat het tegen de regels permanent bewonen van de recreatiewoningen dan 'beloond' zou worden (waardevermeerdering woningen). De gemeenteraad stelde op 1 februari 2018 de visie vast dat ze permanente bewoning mogelijk wilde maken, op voorwaarde dat de provincie akkoord zou gaan. Vanwege bedenkingen in verband met afspraken over woningbouw rond Schiphol heeft het lang geduurd voordat de gemeente overeenstemming bereikte met de provincie. In 2023 werd een motie aangenomen waarmee de gemeente groen licht had om de bestemming aan te pass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loog gemeente en agrariërs over stikstofproblematiek</text:p>
                </table:table-cell>
                <table:table-cell table:style-name="cell_frame_all" table:number-rows-spanned="1" table:number-columns-spanned="1">
                  <text:p text:style-name="table_al">In de opgave om klimaatdoelstellingen te behalen en stikstofuitstoot terug te dringen is gemeente Nieuwkoop gesprekspartner van de provincie Zuid-Holland. Gemeente Nieuwkoop heeft zich als doel gesteld om participatie van agrariërs te bevorderen en samen met agrariërs te werken aan oplossingsrichtingen voor de stikstofproblematiek en die in te brengen bij de provinc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rona/covid-19</text:p>
                </table:table-cell>
                <table:table-cell table:style-name="cell_frame_all" table:number-rows-spanned="1" table:number-columns-spanned="1">
                  <text:p text:style-name="table_al">In 2020 breekt de Covid-19 pandemie uit. Dit is aanleiding voor maatregelen om de verspreiding van het virus in te perken. Gemeenten hadden een belangrijke rol in de uitvoering en handhaving van de gemeenten. De pandemie had een ontwrichtende werking op de maatschappij.</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peratieve dagwinkel Zevenhoven</text:p>
                </table:table-cell>
                <table:table-cell table:style-name="cell_frame_all" table:number-rows-spanned="1" table:number-columns-spanned="1">
                  <text:p text:style-name="table_al">Buurtbewoners hebben een coöperatie opgericht om de sluiting van de buurtwinkel in Zevenhoven te voorkomen. De gemeenteraad heeft besloten geld ter beschikking te stellen om te helpen het initiatief tot een succes te mak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kader Zonnevelden</text:p>
                </table:table-cell>
                <table:table-cell table:style-name="cell_frame_all" table:number-rows-spanned="1" table:number-columns-spanned="1">
                  <text:p text:style-name="table_al">Gemeente Nieuwkoop stelt in samenspraak met bewoners en ondernemers een beleidskader Zonnevelden op met als doel regie te houden op de komst van Zonne-velden in het landschap. De zonnevelden zijn nodig om de doelen van de energietransitie te behalen, maar er zijn zorgen dat landbouwgrond er plaats voor moet maken en het landschap vervuild wordt.</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ing Parola ten behoeve van supermarkt in Langeraar en nieuwe huisvesting verenigingen</text:p>
                </table:table-cell>
                <table:table-cell table:style-name="cell_frame_all" table:number-rows-spanned="1" table:number-columns-spanned="1">
                  <text:p text:style-name="table_al">Party centrum Parola is eigendom van de gemeente en huisvest diverse verenigingen. Gezien de wens een supermarkt te hebben in Langeraar wordt daar een supermarkt gevestigd. De gemeente zoekt met de inwoners oplossingen voor de huisvesting van de verenigingen die gebruik maken van het gebouw.</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93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5 van de Archiefwet 1995]|[1.0:c:BWBR0007376&amp;artikel=5&amp;g=2024-06-19</meta:user-defined>
    <meta:user-defined meta:name="DC.source">artikel 2, eerste lid, van het Archiefbesluit 1995]|[1.0:c:BWBR0007748&amp;artikel=2&amp;lid=1&amp;g=2020-01-01</meta:user-defined>
    <meta:user-defined meta:name="DCTERMS.alternative">Besluit van burgemeester en wethouders van gemeente Nieuwkoop tot vaststelling van de archief hotspots gemeente Nieuwkoop</meta:user-defined>
    <dc:language>nl</dc:language>
    <meta:user-defined meta:name="OVERHEIDop.locatietype/OVERHEIDop.gebiedsmarkering">Gemeente</meta:user-defined>
    <meta:user-defined meta:name="DC.title">Besluit van burgemeester en wethouders van gemeente Nieuwkoop tot vaststelling van de archief hotspots gemeente Nieuwkoop</meta:user-defined>
    <meta:user-defined meta:name="DCTERMS.W3CDTF/DCTERMS.available">2024-08-06</meta:user-defined>
    <meta:user-defined meta:name="DCTERMS.W3CDTF/OVERHEIDop.jaargang">2024</meta:user-defined>
    <meta:user-defined meta:name="OVERHEIDop.publicationIssue">341937</meta:user-defined>
    <meta:user-defined meta:name="OVERHEIDop.betreftRegeling">CVDR723572_1</meta:user-defined>
    <meta:user-defined meta:name="OVERHEIDop.GmbID/DC.identifier">gmb-2024-341937</meta:user-defined>
    <meta:user-defined meta:name="xs:date/OVERHEIDop.startdatum">2024-08-07</meta:user-defined>
    <meta:user-defined meta:name="OVERHEIDop.versieInformatie"/>
  </office:meta>
</office:document-meta>
</file>