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Weperpolder 2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een besluit genomen op de aanvraag met zaaknummer Z2024-00002854 voor een Omgevingsvergunning op de locatie Weperpolder 23 te Oosterwolde. De vergunning is verleend. Het besluit betreft:</text:p>
            <text:p text:style-name="common-al">het vernieuwen van een schuurgedeelte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sept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sept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193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3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3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5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Weperpolder 23 te Oosterwold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32</meta:user-defined>
    <meta:user-defined meta:name="OVERHEIDop.GmbID/DC.identifier">gmb-2024-341932</meta:user-defined>
    <meta:user-defined meta:name="OVERHEIDop.versieInformatie"/>
  </office:meta>
</office:document-meta>
</file>