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(art. 2.1 en 2.2 Wet Algemene Bepaling Omgevingsrecht), Gardiaanhof 8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om een vergunning te verlenen voor bouwen van 6 appartementen aan Gardiaanhof 80 te Tilburg</text:span>
          </text:p>
            <text:p text:style-name="common-al">De gemeente Tilburg is van plan om een omgevingsvergunning te verlenen. De vergunning is aangevraagd voor bouwen van 6 appartementen op locatie Gardiaanhof 80 te Tilburg. He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  <text:list-item text:style-override="id1-3-2-1-1-3-3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Tilburg van plan is te verlenen is vastgelegd in het ontwerpbesluit. U kunt tot 16 september 2024 mondeling of schriftelijk reageren op het ontwerpbesluit. Dit heet het indienen van een zienswijze. In deze periode kunt u ook de documenten met informatie over de vergunning bekijken. De aanvraag, het ontwerpbesluit en de bijbehorende stukken zijn in te zien via <text:a xlink:href="https://jeleefomgeving.nl/inzien/001172773/334c6697-4ff1-11ef-a33a-0050560122a3" xlink:type="simple">jeleefomgeving.nl/inzien/001172773/334c6697-4ff1-11ef-a33a-0050560122a3</text:a><text:span text:style-name="nadrukcur">.</text:span> Voor informatie over het bekijken van de documenten of andere vragen kunt u ook bellen. Dit kan via het telefoonnummer 14013.</text:p>
            <text:p text:style-name="common-al">U kunt uw zienswijze sturen naar postbus 90155, 5000 LH Tilburg. U kunt ook online uw zienswijze indienen via www.tilburg.nl/zienswijze. In de zienswijze staat in elk geval:</text:p>
            <text:list text:style-name="id1-3-2-1-1-9">
              <text:list-item text:style-override="id1-3-2-1-1-9-1">
                <text:number>•</text:number>
                <text:p text:style-name="al">uw naam, adres, datum, handtekening en telefoonnummer</text:p>
              </text:list-item>
              <text:list-item text:style-override="id1-3-2-1-1-9-2">
                <text:number>•</text:number>
                <text:p text:style-name="al">de omschrijving en het kenmerk van het ontwerpbesluit</text:p>
              </text:list-item>
              <text:list-item text:style-override="id1-3-2-1-1-9-3">
                <text:number>•</text:number>
                <text:p text:style-name="al">de reden van uw zienswijze</text:p>
              </text:list-item>
            </text:list>
            <text:p text:style-name="common-al">In deze periode kunt u ook mondeling uw zienswijze indienen. Hiervoor wordt een hoorzitting georganiseerd na telefonische afspraak met mevrouw Sylvia van Geel, telefoonnummer: 06-50161660 (<text:span text:style-name="nadrukcur">tussen 09.00 uur en 16.00 uur).</text:span></text:p>
            <text:p text:style-name="last-al">De gemeente Tilburg bekijkt alle reacties bij het nemen van een definitief besluit. Wanneer u niet reageert op het ontwerpbesluit, kunt u later ook niet reageren op het definitiev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193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HZ_WABO-2022-05178</meta:user-defined>
    <meta:user-defined meta:name="DCTERMS.abstract">Z-HZ_WABO-2022-05178 - bouwen van 6 appartementen</meta:user-defined>
    <dc:language>nl</dc:language>
    <meta:user-defined meta:name="OVERHEIDop.locatietype/OVERHEIDop.gebiedsmarkering">Punt</meta:user-defined>
    <meta:user-defined meta:name="DC.title">Besluit Omgevingsvergunning (art. 2.1 en 2.2 Wet Algemene Bepaling Omgevingsrecht), Gardiaanhof 80 te Tilburg</meta:user-defined>
    <meta:user-defined meta:name="OVERHEIDop.datumEindeReactietermijn">2024-09-16</meta:user-defined>
    <meta:user-defined meta:name="OVERHEIDop.terinzageleggingBG">https://jeleefomgeving.nl/inzien/001172773/334c6697-4ff1-11ef-a33a-0050560122a3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30</meta:user-defined>
    <meta:user-defined meta:name="OVERHEIDop.GmbID/DC.identifier">gmb-2024-341930</meta:user-defined>
    <meta:user-defined meta:name="OVERHEIDop.versieInformatie"/>
  </office:meta>
</office:document-meta>
</file>