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het bouwen van een loods, Kaneelpolderdijk 8, 4434NM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9 juli 2024 besloten om de beslistermijn voor de aanvraag met zaaknummer Z2024-0693 voor een BSL-AANVRBS op locatie Kaneelpolderdijk 8, 4434NM Kwadendamm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192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2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2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693</meta:user-defined>
    <dc:language>nl</dc:language>
    <meta:user-defined meta:name="OVERHEIDop.locatietype/OVERHEIDop.gebiedsmarkering">Vlak</meta:user-defined>
    <meta:user-defined meta:name="DC.title">Kennisgeving termijnverlenging het bouwen van een loods, Kaneelpolderdijk 8, 4434NM Kwadendamm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29</meta:user-defined>
    <meta:user-defined meta:name="OVERHEIDop.GmbID/DC.identifier">gmb-2024-341929</meta:user-defined>
    <meta:user-defined meta:name="OVERHEIDop.versieInformatie"/>
  </office:meta>
</office:document-meta>
</file>