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Terheijd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Halloween Fright Night op zaterdag 26 oktober 2024 van 19.00 uur tot 22.30 uur volgens een route in Terheijden.</text:p>
            <text:p text:style-name="common-al">Ontheffing geluidhinder tijdens het evenement Halloween Fright Night op zaterdag 26 oktober 2024 van 19.00 uur tot 22.30 uur volgens een route in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92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2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2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879</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Aanvraag beschikking behandelen, Terheijden</meta:user-defined>
    <meta:user-defined meta:name="OVERHEIDop.datumEindeReactietermijn">2024-09-12</meta:user-defined>
    <meta:user-defined meta:name="OVERHEIDop.terinzageleggingBG">https://jeleefomgeving.nl/inzien/805319141/aff4d5d0-4f37-11ef-a33f-00505601200c</meta:user-defined>
    <meta:user-defined meta:name="DCTERMS.W3CDTF/DCTERMS.available">2024-08-08</meta:user-defined>
    <meta:user-defined meta:name="DCTERMS.W3CDTF/OVERHEIDop.jaargang">2024</meta:user-defined>
    <meta:user-defined meta:name="OVERHEIDop.publicationIssue">341926</meta:user-defined>
    <meta:user-defined meta:name="OVERHEIDop.GmbID/DC.identifier">gmb-2024-341926</meta:user-defined>
    <meta:user-defined meta:name="OVERHEIDop.versieInformatie"/>
  </office:meta>
</office:document-meta>
</file>