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Melissant, Molendijk 72 - plaatsen bouw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plaatsen van een bouwafvalcontainer, Molendijk 72 in Melissant. De vergunning geldt van 15 augustus t/m 30 september 2024. De verzenddatum is 23 juli 2024 en het referentienummer is Z-24-16448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1923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2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2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4488</meta:user-defined>
    <dc:language>nl</dc:language>
    <meta:user-defined meta:name="OVERHEIDop.locatietype/OVERHEIDop.gebiedsmarkering">Adres</meta:user-defined>
    <meta:user-defined meta:name="DC.title">Verleende vergunning APV burgemeester en wethouders - Melissant, Molendijk 72 - plaatsen bouwafvalcontainer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1923</meta:user-defined>
    <meta:user-defined meta:name="OVERHEIDop.GmbID/DC.identifier">gmb-2024-341923</meta:user-defined>
    <meta:user-defined meta:name="OVERHEIDop.versieInformatie"/>
  </office:meta>
</office:document-meta>
</file>