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Bijdorpplein 1, 3118J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vervangen van een in- en uitrit en het plaatsen van hekwerken en een aanmeldzuil op het adres Bijdorpplein 1, 3118JE Schiedam. De vergunning omva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rit</text:p>
              </text:list-item>
              <text:list-item text:style-override="id1-3-2-1-1-2-2">
                <text:number>•</text:number>
                <text:p text:style-name="al">omgevingsplanactiviteit bouwe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De omgevingsvergunning is geregistreerd onder zaaknummer Z2024-00000738. Verzenddatum is 1 augustus 2024.</text:p>
            <text:p text:style-name="common-al">
            <text:span text:style-name="nadrukvet">Inzage</text:span>
          </text:p>
            <text:p text:style-name="common-al">De omgevingsvergunning en de bijbehorende stukken liggen vanaf 2 augustus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4192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92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92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4-00000738</meta:user-defined>
    <meta:user-defined meta:name="DCTERMS.abstract">Betreft:  besluit op het adres Bijdorpplein 1, 3118JE Schie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Bijdorpplein 1, 3118JE Schiedam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1922</meta:user-defined>
    <meta:user-defined meta:name="OVERHEIDop.GmbID/DC.identifier">gmb-2024-341922</meta:user-defined>
    <meta:user-defined meta:name="OVERHEIDop.versieInformatie"/>
  </office:meta>
</office:document-meta>
</file>