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 LOUIS DE BOURBONSTRAAT HEL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Louis de Bourbonstraat Helvoirt, buurtfeest op 24 augustus 2024 van 16.00 tot 00.00 uur, Z24-279697.</text:p>
            <text:p text:style-name="tussenkopcur">De vergunning is verzonden op 30 juli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192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2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2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9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- VERLEENDE EVENEMENTENVERGUNNING – LOUIS DE BOURBONSTRAAT HELVOIRT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1920</meta:user-defined>
    <meta:user-defined meta:name="OVERHEIDop.GmbID/DC.identifier">gmb-2024-341920</meta:user-defined>
    <meta:user-defined meta:name="OVERHEIDop.versieInformatie"/>
  </office:meta>
</office:document-meta>
</file>