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lcoholwet verleend voor Café Toebes Elf Kroegetocht op 13-02-2024 Ingetekende geometr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ontheffing Alcoholwet Café Toebes Elf Kroegetocht op 13-02-2024</text:p>
              </text:list-item>
              <text:list-item text:style-override="id1-3-2-1-1-2-2">
                <text:number>•</text:number>
                <text:p text:style-name="al">Besluitdatum: 16 januari 2024</text:p>
              </text:list-item>
              <text:list-item text:style-override="id1-3-2-1-1-2-3">
                <text:number>•</text:number>
                <text:p text:style-name="al">Locatie: Ingetekende geometrie</text:p>
              </text:list-item>
              <text:list-item text:style-override="id1-3-2-1-1-2-4">
                <text:number>•</text:number>
                <text:p text:style-name="al">Zaaknummer: Z2023-000073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febr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9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7363</meta:user-defined>
    <meta:user-defined meta:name="DCTERMS.abstract">ontheffing Alcoholwet verleend voor Café Toebes Elf Kroegetocht op 13-02-2024 Ingetekende geometrie </meta:user-defined>
    <dc:language>nl</dc:language>
    <meta:user-defined meta:name="OVERHEIDop.locatietype/OVERHEIDop.gebiedsmarkering">Vlak</meta:user-defined>
    <meta:user-defined meta:name="DC.title">ontheffing Alcoholwet verleend voor Café Toebes Elf Kroegetocht op 13-02-2024 Ingetekende geometrie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192</meta:user-defined>
    <meta:user-defined meta:name="OVERHEIDop.GmbID/DC.identifier">gmb-2024-34192</meta:user-defined>
    <meta:user-defined meta:name="OVERHEIDop.versieInformatie"/>
  </office:meta>
</office:document-meta>
</file>