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ganiseren van Expositie en opendag Modelspoorclub Alkmaar op 20-10-2024, Koornlaan 23, 1815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oornlaan 23, 1815 GE Alkmaar<text:span text:style-name="nadrukvet">; </text:span>Het oganiseren van Expositie en opendag Modelspoorclub Alkmaar op 20-10-2024</text:p>
            <text:p text:style-name="common-al">
            
          </text:p>
            <text:p text:style-name="common-al">Datum ontvangst: 18-07-2024</text:p>
            <text:p text:style-name="common-al">Zaaknummer: 00007542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91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4294</meta:user-defined>
    <dc:language>nl</dc:language>
    <meta:user-defined meta:name="OVERHEIDop.locatietype/OVERHEIDop.gebiedsmarkering">Punt</meta:user-defined>
    <meta:user-defined meta:name="DC.title">Algemene plaatselijke verordening Verleend: Het oganiseren van Expositie en opendag Modelspoorclub Alkmaar op 20-10-2024, Koornlaan 23, 1815 GE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18</meta:user-defined>
    <meta:user-defined meta:name="OVERHEIDop.GmbID/DC.identifier">gmb-2024-341918</meta:user-defined>
    <meta:user-defined meta:name="OVERHEIDop.versieInformatie"/>
  </office:meta>
</office:document-meta>
</file>