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1 bomen aan Sparrenlaan 5, 8162CX Epe (103736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21 bomen aan Sparrenlaan 5, 8162CX Epe. </text:p>
            <text:p text:style-name="common-al">Datum aanvraag:  01-08-2024</text:p>
            <text:p text:style-name="common-al">Zaaknummer : 103736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191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1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1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738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21 bomen aan Sparrenlaan 5, 8162CX Epe (1037361)</meta:user-defined>
    <meta:user-defined meta:name="DCTERMS.W3CDTF/DCTERMS.available">2024-08-05</meta:user-defined>
    <meta:user-defined meta:name="DCTERMS.W3CDTF/OVERHEIDop.jaargang">2024</meta:user-defined>
    <meta:user-defined meta:name="OVERHEIDop.publicationIssue">341913</meta:user-defined>
    <meta:user-defined meta:name="OVERHEIDop.GmbID/DC.identifier">gmb-2024-341913</meta:user-defined>
    <meta:user-defined meta:name="OVERHEIDop.versieInformatie"/>
  </office:meta>
</office:document-meta>
</file>