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ronde over het hele eiland - 'Truckrun 2024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Truckrun 2024', ronde over het hele eiland, start/finish in Middelharnis. Deze vergunning geldt op 14 september 2024 van 08.00 tot 17.00 uur. De verzenddatum is 30 juli 2024 en het referentienummer is Z-24-1629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91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2945</meta:user-defined>
    <dc:language>nl</dc:language>
    <meta:user-defined meta:name="OVERHEIDop.locatietype/OVERHEIDop.gebiedsmarkering">Gemeente</meta:user-defined>
    <meta:user-defined meta:name="DC.title">Verleende evenementenvergunning - Middelharnis, ronde over het hele eiland - 'Truckrun 2024'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12</meta:user-defined>
    <meta:user-defined meta:name="OVERHEIDop.GmbID/DC.identifier">gmb-2024-341912</meta:user-defined>
    <meta:user-defined meta:name="OVERHEIDop.versieInformatie"/>
  </office:meta>
</office:document-meta>
</file>