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HELVOIRTS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1 Vught, plaatsen van een tijdelijke woonunit, Z24-2807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9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ELVOIRTSESTRAAT 1 VUG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911</meta:user-defined>
    <meta:user-defined meta:name="OVERHEIDop.GmbID/DC.identifier">gmb-2024-341911</meta:user-defined>
    <meta:user-defined meta:name="OVERHEIDop.versieInformatie"/>
  </office:meta>
</office:document-meta>
</file>