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adokaart witgoed gemeente Someren 2024</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text:p text:style-name="al">het college het wenselijk vindt om aan te geven in welke situaties en onder welke voorwaarden huishoudens in aanmerking komen voor de vervanging van witgoed via een kadokaart;</text:p>
            <text:p text:style-name="al"/>
            <text:p text:style-name="al">gelet op:</text:p>
            <text:p text:style-name="al"/>
            <text:p text:style-name="al">titel 4.3 van de Algemene wet bestuursrecht</text:p>
            <text:p text:style-name="al"/>
            <text:p text:style-name="al">
            <text:span text:style-name="nadrukvet">b e s l u i t :</text:span>
          </text:p>
            <text:p text:style-name="al"/>
            <text:p text:style-name="al">vast te stellen de Beleidsregel kadokaart witgoed gemeente Some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text:p>
                <text:p text:style-name="al">de alleenstaande die de aanvraag voor vervanging witgoedregeling aanvraagt of ambtshalve ontvangt, dan wel de samenwonenden die deze gezamenlijk aanvragen of ontvangen;</text:p>
              </text:list-item>
              <text:list-item text:style-override="id1-3-2-2-1-2-2">
                <text:number>b.</text:number>
                <text:p text:style-name="al">College: </text:p>
                <text:p text:style-name="al">college van burgemeesters en wethouders gemeente Someren</text:p>
              </text:list-item>
              <text:list-item text:style-override="id1-3-2-2-1-2-3">
                <text:number>c.</text:number>
                <text:p text:style-name="al">Energietoeslag: </text:p>
                <text:p text:style-name="al">de toeslag zoals bedoeld in de Beleidsregels eenmalige energietoeslag gemeente Someren 2023.</text:p>
              </text:list-item>
              <text:list-item text:style-override="id1-3-2-2-1-2-4">
                <text:number>d.</text:number>
                <text:p text:style-name="al">Huishouden: </text:p>
                <text:p text:style-name="al">een (particulier) huishouden bestaande uit één of meer personen die alleen of samen in een woonruimte wonen.</text:p>
              </text:list-item>
              <text:list-item text:style-override="id1-3-2-2-1-2-5">
                <text:number>e.</text:number>
                <text:p text:style-name="al">Kadokaart: </text:p>
                <text:p text:style-name="al">de kadokaart van € 500,- voor het aanschaffen van energiezuinig witgoed via Groupcard Commercial B.V. </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geldt voor huishoudens die op grond van de Beleidsregels eenmalige energietoeslag gemeente Someren 2023 recht hebben op de energietoeslag, woonachtig in de gemeente Someren op het moment van verzenden van de brief met aanvraagcode, zoals bedoeld in artikel 4.</text:p>
            <text:p text:style-name="al"/>
          </text:section>
          <text:section text:name="artikel_id1-3-2-2-3" text:style-name="artikel">
            <text:p text:style-name="artikel_kop_titel"><text:span text:style-name="artikel_kop_label">Artikel</text:span> <text:span text:style-name="artikel_kop_nr">3.</text:span> Inhoud en hoogte van de regeling</text:p>
            <text:list text:style-name="id1-3-2-2-3-2">
              <text:list-item text:style-override="id1-3-2-2-3-2-1">
                <text:number>1.</text:number>
                <text:p text:style-name="al">Het college verstrekt eenmalig een persoonsgebonden code aan de rechthebbende zoals bedoeld in artikel 2, welke enkel kan worden ingezet om een kadokaart ter hoogte van € 500,- aan te vragen. De kadokaart kan worden verzilverd bij leveranciers die aangesloten zijn bij het daarvoor door de gemeente geselecteerde platform.</text:p>
              </text:list-item>
              <text:list-item text:style-override="id1-3-2-2-3-2-2">
                <text:number>2.</text:number>
                <text:p text:style-name="al">De kadokaart geeft recht op de aanschaf van één witgoedapparaat tot maximaal € 500,-. Een eventuele meerprijs komt voor de eigen rekening van de inwoner. Indien de inwoner een apparaat uitkiest van minder dan € 500,- kan géén aanspraak gemaakt worden op het resterende bedrag.</text:p>
              </text:list-item>
              <text:list-item text:style-override="id1-3-2-2-3-2-3">
                <text:number>3.</text:number>
                <text:p text:style-name="al">Op het platform worden uitsluitend koelkasten, vriezers, koel-vriescombinaties, wasmachines en vaatwasmachines verstrekt die aan gespecificeerde minimumeisen voldoen.</text:p>
              </text:list-item>
              <text:list-item text:style-override="id1-3-2-2-3-2-4">
                <text:number>4.</text:number>
                <text:p text:style-name="al">Er wordt maximaal één kadokaart per huishouden verstrekt.</text:p>
              </text:list-item>
              <text:list-item text:style-override="id1-3-2-2-3-2-5">
                <text:number>5.</text:number>
                <text:p text:style-name="al">Na verzending van de persoonsgebonden code, dient de inwoner de cadeaukaart binnen 62 dagen te hebben aangevraagd. De cadeaukaart is vanaf aanvraag 62 dagen geldig.</text:p>
              </text:list-item>
              <text:list-item text:style-override="id1-3-2-2-3-2-6">
                <text:number>6.</text:number>
                <text:p text:style-name="al">Het bedrag wordt ‘om niet’ verstrekt.</text:p>
              </text:list-item>
              <text:list-item text:style-override="id1-3-2-2-3-2-7">
                <text:number>7.</text:number>
                <text:p text:style-name="al">Het oude apparaat dient door de inwoner bij de leverancier te worden ingelever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De kadokaart wordt ambtshalve toegekend aan alle rechthebbenden die de energietoeslag 2023 hebben ontvangen. </text:p>
              </text:list-item>
              <text:list-item text:style-override="id1-3-2-2-4-2-2">
                <text:number>2.</text:number>
                <text:p text:style-name="al">Inwoners die geen ambtshalve toekenning hebben gekregen, maar wel tot de doelgroep behoren volgens artikel 2, kunnen vanaf 8 januari 2024 een aanvraag doen voor de <text:a xlink:href="https://www.zosomeren.nl/werk-inkomen/energietoeslag" xlink:type="simple">energietoeslag</text:a> 2023. Na toekenning van de energietoeslag ontvangen zij dan alsnog een kadokaart.</text:p>
              </text:list-item>
            </text:list>
            <text:p text:style-name="al"/>
            <text:p text:style-name="al">
            <text:span text:style-name="nadrukvet">Artikel 5. Hardheidsclausule</text:span>
          </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text:p>
            <text:p text:style-name="al"/>
          </text:section>
          <text:section text:name="artikel_id1-3-2-2-5" text:style-name="artikel">
            <text:p text:style-name="artikel_kop_titel"><text:span text:style-name="artikel_kop_label">Artikel</text:span> <text:span text:style-name="artikel_kop_nr">6.</text:span> Citeertitel en inwerkingtreding</text:p>
            <text:list text:style-name="id1-3-2-2-5-2">
              <text:list-item text:style-override="id1-3-2-2-5-2-1">
                <text:number>1.</text:number>
                <text:p text:style-name="al">Deze beleidsregel wordt aangehaald als: Kadokaart witgoed gemeente Someren 2024</text:p>
              </text:list-item>
              <text:list-item text:style-override="id1-3-2-2-5-2-2">
                <text:number>2.</text:number>
                <text:p text:style-name="al">Deze beleidsregel treedt in werking op 8 januari 2024</text:p>
              </text:list-item>
              <text:list-item text:style-override="id1-3-2-2-5-2-3">
                <text:number>3.</text:number>
                <text:p text:style-name="al">Deze beleidsregel vervalt op 1 juli 2024</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J. Koppers-Krabben</text:span></text:p>
            <text:p><text:span text:style-name="functie"/></text:p>
            <text:p><text:span text:style-name="functie">de burgemeester,</text:span></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9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titel 4.3 van de Algemene wet bestuursrecht]|[1.0:c:BWBR0005537&amp;titeldeel=4.3&amp;g=2024-01-01</meta:user-defined>
    <meta:user-defined meta:name="DCTERMS.alternative">Kadokaart witgoed gemeente Someren 2024</meta:user-defined>
    <dc:language>nl</dc:language>
    <meta:user-defined meta:name="OVERHEIDop.locatietype/OVERHEIDop.gebiedsmarkering">Gemeente</meta:user-defined>
    <meta:user-defined meta:name="DC.title">Beleidsregel kadokaart witgoed gemeente Someren 2024</meta:user-defined>
    <meta:user-defined meta:name="DCTERMS.W3CDTF/DCTERMS.available">2024-01-22</meta:user-defined>
    <meta:user-defined meta:name="DCTERMS.W3CDTF/OVERHEIDop.jaargang">2024</meta:user-defined>
    <meta:user-defined meta:name="OVERHEIDop.publicationIssue">34191</meta:user-defined>
    <meta:user-defined meta:name="OVERHEIDop.betreftRegeling">CVDR714148_1</meta:user-defined>
    <meta:user-defined meta:name="xs:date/OVERHEIDop.startdatum">2024-01-08</meta:user-defined>
    <meta:user-defined meta:name="xs:date/OVERHEIDop.einddatum">2024-07-01</meta:user-defined>
    <meta:user-defined meta:name="OVERHEIDop.GmbID/DC.identifier">gmb-2024-34191</meta:user-defined>
    <meta:user-defined meta:name="OVERHEIDop.versieInformatie"/>
  </office:meta>
</office:document-meta>
</file>