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 - para commercieel voor het schenken van alcoholhoudende drank in PV de Postduif op de locatie Koninginneweg 9, 2941 XH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416-05-2024 een besluit genomen op de aanvraag met zaaknummer 19311321251 voor een</text:p>
            <text:p text:style-name="common-al">alcoholwet - para commercieel voor het schenken van alcoholhoudende drank in PV de Postduif op de locatie Koninginneweg 9, 2941 XH Lekkerkerk. De aanvraag is verleend.</text:p>
            <text:p text:style-name="common-al">
            
          </text:p>
            <text:p text:style-name="common-al">
            <text:span text:style-name="nadrukvet">Procedure</text:span>
          </text:p>
            <text:p text:style-name="common-al">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
            
          </text:p>
            <text:p text:style-name="common-al">Het besluit blijft gelden wanneer u een beroepschrift indient. Wanneer u dit wilt voorkomen, kunt u een verzoek om voorlopige voorziening indienen bij de</text:p>
            <text:p text:style-name="common-al">Voorzieningenrechter van de rechtbank Den Haag, postbus 20302, 2500 EH Den Haag.</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90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0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0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21251</meta:user-defined>
    <dc:language>nl</dc:language>
    <meta:user-defined meta:name="OVERHEIDop.locatietype/OVERHEIDop.gebiedsmarkering">Punt</meta:user-defined>
    <meta:user-defined meta:name="DC.title">Kennisgeving besluit op aanvraag voor een alcoholwet - para commercieel voor het schenken van alcoholhoudende drank in PV de Postduif op de locatie Koninginneweg 9, 2941 XH Lekkerkerk</meta:user-defined>
    <meta:user-defined meta:name="DCTERMS.W3CDTF/DCTERMS.available">2024-08-05</meta:user-defined>
    <meta:user-defined meta:name="DCTERMS.W3CDTF/OVERHEIDop.jaargang">2024</meta:user-defined>
    <meta:user-defined meta:name="OVERHEIDop.publicationIssue">341906</meta:user-defined>
    <meta:user-defined meta:name="OVERHEIDop.GmbID/DC.identifier">gmb-2024-341906</meta:user-defined>
    <meta:user-defined meta:name="OVERHEIDop.versieInformatie"/>
  </office:meta>
</office:document-meta>
</file>