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estencross op 18-02-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12-2023</text:p>
            <text:p text:style-name="common-al">Omschrijving: Leestencross 2024</text:p>
            <text:p text:style-name="common-al">Locatie: Hoenderloseweg 191, 7339 GG Ugchelen</text:p>
            <text:p text:style-name="common-al">Zaaknummer: 02004878406</text:p>
            <text:p text:style-name="last-al">Datum evenement: 18-02-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78406</meta:user-defined>
    <dc:language>nl</dc:language>
    <meta:user-defined meta:name="OVERHEIDop.locatietype/OVERHEIDop.gebiedsmarkering">Punt</meta:user-defined>
    <meta:user-defined meta:name="DC.title">Aanvraag evenementenvergunning Leestencross op 18-02-2024</meta:user-defined>
    <meta:user-defined meta:name="DCTERMS.W3CDTF/DCTERMS.available">2024-01-02</meta:user-defined>
    <meta:user-defined meta:name="DCTERMS.W3CDTF/OVERHEIDop.jaargang">2024</meta:user-defined>
    <meta:user-defined meta:name="OVERHEIDop.publicationIssue">3419</meta:user-defined>
    <meta:user-defined meta:name="OVERHEIDop.GmbID/DC.identifier">gmb-2024-3419</meta:user-defined>
    <meta:user-defined meta:name="OVERHEIDop.versieInformatie"/>
  </office:meta>
</office:document-meta>
</file>