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Brouwersdam buitenzijde 2 (strand bij 't Gorsje) - 'Smaak aan Zee' truckfood 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het 'Smaak aan Zee' truckfood festival, Brouwersdam buitenzijde 2 (strand bij strandpaviljoen 't Gorsje) in Ouddorp. Deze vergunning geldt op 10 en 11 augustus 2024 van 11.00 tot 20.00 uur. De verzenddatum is 31 juli 2024 en het referentienummer is Z-24-16043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89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9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9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0434</meta:user-defined>
    <dc:language>nl</dc:language>
    <meta:user-defined meta:name="OVERHEIDop.locatietype/OVERHEIDop.gebiedsmarkering">Adres</meta:user-defined>
    <meta:user-defined meta:name="DC.title">Verleende evenementenvergunning - Ouddorp, Brouwersdam buitenzijde 2 (strand bij 't Gorsje) - 'Smaak aan Zee' truckfood festival</meta:user-defined>
    <meta:user-defined meta:name="DCTERMS.W3CDTF/DCTERMS.available">2024-08-06</meta:user-defined>
    <meta:user-defined meta:name="DCTERMS.W3CDTF/OVERHEIDop.jaargang">2024</meta:user-defined>
    <meta:user-defined meta:name="OVERHEIDop.publicationIssue">341899</meta:user-defined>
    <meta:user-defined meta:name="OVERHEIDop.GmbID/DC.identifier">gmb-2024-341899</meta:user-defined>
    <meta:user-defined meta:name="OVERHEIDop.versieInformatie"/>
  </office:meta>
</office:document-meta>
</file>