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ppestokstraat 2-4 2014AP Haarlem, 0392-2024-0105142, diverse werkzaamheden aan het spoor, op 19-09-2024 23:00 t/m 20-09-2024 05:00,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8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5142</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Koppestokstraat 2-4 2014AP Haarlem, 0392-2024-0105142, diverse werkzaamheden aan het spoor, op 19-09-2024 23:00 t/m 20-09-2024 05:00, verzonden 25-07-2024</meta:user-defined>
    <meta:user-defined meta:name="DCTERMS.W3CDTF/DCTERMS.available">2024-08-05</meta:user-defined>
    <meta:user-defined meta:name="DCTERMS.W3CDTF/OVERHEIDop.jaargang">2024</meta:user-defined>
    <meta:user-defined meta:name="OVERHEIDop.publicationIssue">341891</meta:user-defined>
    <meta:user-defined meta:name="OVERHEIDop.GmbID/DC.identifier">gmb-2024-341891</meta:user-defined>
    <meta:user-defined meta:name="OVERHEIDop.versieInformatie"/>
  </office:meta>
</office:document-meta>
</file>