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vaartstraat 123, 7311 MS Apeldoorn, het vergroten van een woning met een uitbouw en dakkapel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4</text:p>
            <text:p text:style-name="common-al">Zaaknummer:  020051570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88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7086</meta:user-defined>
    <dc:language>nl</dc:language>
    <meta:user-defined meta:name="OVERHEIDop.locatietype/OVERHEIDop.gebiedsmarkering">Punt</meta:user-defined>
    <meta:user-defined meta:name="DC.title">Aanvraag Omgevingsvergunning Beurtvaartstraat 123, 7311 MS Apeldoorn, het vergroten van een woning met een uitbouw en dakkapel en wijzigen gev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87</meta:user-defined>
    <meta:user-defined meta:name="OVERHEIDop.GmbID/DC.identifier">gmb-2024-341887</meta:user-defined>
    <meta:user-defined meta:name="OVERHEIDop.versieInformatie"/>
  </office:meta>
</office:document-meta>
</file>