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Loosterweg Noord 4, 2161AP Lisse, het bouwen van een kapschuur/ fietsenschuurtje. Kenmerk Z2024-0000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Loosterweg Noord 4, 2161AP Lisse, het bouwen van een kapschuur/ fietsenschuurtje. Kenmerk Z2024-00000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188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dc:language>nl</dc:language>
    <meta:user-defined meta:name="DC.title">Afgehandelde Omgevingsvergunning, Loosterweg Noord 4, 2161AP Lisse, het bouwen van een kapschuur/ fietsenschuurtje. Kenmerk Z2024-00000465.</meta:user-defined>
    <meta:user-defined meta:name="OVERHEIDop.locatietype/OVERHEIDop.gebiedsmarkering">GeometrieRef</meta:user-defined>
    <meta:user-defined meta:name="DCTERMS.W3CDTF/DCTERMS.available">2024-08-13</meta:user-defined>
    <meta:user-defined meta:name="DCTERMS.W3CDTF/OVERHEIDop.jaargang">2024</meta:user-defined>
    <meta:user-defined meta:name="OVERHEIDop.externeBijlage">Afwijkvergunning|exb-2024-31043</meta:user-defined>
    <meta:user-defined meta:name="OVERHEIDop.publicationIssue">341884</meta:user-defined>
    <meta:user-defined meta:name="OVERHEIDop.GmbID/DC.identifier">gmb-2024-341884</meta:user-defined>
    <meta:user-defined meta:name="OVERHEIDop.versieInformatie"/>
  </office:meta>
</office:document-meta>
</file>