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omgevingsplanactiviteit / buitenplanse omgevingsplanactiviteit / technische bouwactiviteit] voor een wijziging op een eerder verleende vergunning aan Dreef 87 4813E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
                <text:span text:style-name="nadrukvet"> publiceert de gemeente Breda dit bericht?</text:span>
              </text:p>
              </text:list-item>
            </text:list>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91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91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1879</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79</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79</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913</meta:user-defined>
    <meta:user-defined meta:name="DCTERMS.abstract">een wijziging op een eerder verleende vergun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 buitenplanse omgevingsplanactiviteit / technische bouwactiviteit] voor een wijziging op een eerder verleende vergunning aan Dreef 87 4813EE Breda</meta:user-defined>
    <meta:user-defined meta:name="DCTERMS.W3CDTF/DCTERMS.available">2024-08-05</meta:user-defined>
    <meta:user-defined meta:name="DCTERMS.W3CDTF/OVERHEIDop.jaargang">2024</meta:user-defined>
    <meta:user-defined meta:name="OVERHEIDop.publicationIssue">341879</meta:user-defined>
    <meta:user-defined meta:name="OVERHEIDop.GmbID/DC.identifier">gmb-2024-341879</meta:user-defined>
    <meta:user-defined meta:name="OVERHEIDop.versieInformatie"/>
  </office:meta>
</office:document-meta>
</file>