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Startzondag CGB op 15 september 2024 in Buitenpost</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Achtkarspelen is geen vergunning of
ontheffing (meer) nodig, maar geldt wel een meldingsplicht. Deze meldingen worden geplaatst op de
evenementenkalender van de gemeente Achtkarspelen.</text:p>
            <text:p text:style-name="common-al">Op <text:span text:style-name="nadrukvet">30-07-2024</text:span> is de volgende melding binnengekomen:</text:p>
            <text:p text:style-name="last-al">Buitenpost, Marconistraat 5, Startzondag Christengemeente Buitenpost op 15 september 2024 van 11.30 uur tot 15.00 uur. Er wordt een springkussen, heftruck voor spijkerbroek hangen en een frietkar geplaatst. Gedurende de activiteiten wordt een klein stukje van de Marconistraat t.h.v. nr. 5 afgesloten voor verke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8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059117876</meta:user-defined>
    <meta:user-defined meta:name="DCTERMS.abstract">Startzondag CGB op 15 september 2024 in Buitenpost</meta:user-defined>
    <dc:language>nl</dc:language>
    <meta:user-defined meta:name="OVERHEIDop.locatietype/OVERHEIDop.gebiedsmarkering">Punt</meta:user-defined>
    <meta:user-defined meta:name="DC.title">Gemeente Achtkarspelen - melding Startzondag CGB op 15 september 2024 in Buitenpost</meta:user-defined>
    <meta:user-defined meta:name="DCTERMS.W3CDTF/DCTERMS.available">2024-08-05</meta:user-defined>
    <meta:user-defined meta:name="DCTERMS.W3CDTF/OVERHEIDop.jaargang">2024</meta:user-defined>
    <meta:user-defined meta:name="OVERHEIDop.publicationIssue">341878</meta:user-defined>
    <meta:user-defined meta:name="OVERHEIDop.GmbID/DC.identifier">gmb-2024-341878</meta:user-defined>
    <meta:user-defined meta:name="OVERHEIDop.versieInformatie"/>
  </office:meta>
</office:document-meta>
</file>