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Ossenhoek 1 (Zeil en Surfcentrum Brouwersdam) - 'Dam X Surf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heeft een evenementenvergunning verleend voor 'Dam X Surf evenement', Ossenhoek 1 in Ouddorp. Deze vergunning geldt op vrijdag 11 oktober 2024 van 15.00 tot 23.00 uur, op zaterdag 12 oktober 2024 van 08.00 tot zondag 13 oktober 01.00 uur en zondag 13 oktober 2024 van 08.00 tot 18.30 uur. De verzenddatum is 30 juli 2024 en het referentienummer is Z-24-164763.</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187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7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7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64763</meta:user-defined>
    <dc:language>nl</dc:language>
    <meta:user-defined meta:name="OVERHEIDop.locatietype/OVERHEIDop.gebiedsmarkering">Adres</meta:user-defined>
    <meta:user-defined meta:name="DC.title">Verleende evenementenvergunning - Ouddorp, Ossenhoek 1 (Zeil en Surfcentrum Brouwersdam) - 'Dam X Surf evenement'</meta:user-defined>
    <meta:user-defined meta:name="DCTERMS.W3CDTF/DCTERMS.available">2024-08-06</meta:user-defined>
    <meta:user-defined meta:name="DCTERMS.W3CDTF/OVERHEIDop.jaargang">2024</meta:user-defined>
    <meta:user-defined meta:name="OVERHEIDop.publicationIssue">341876</meta:user-defined>
    <meta:user-defined meta:name="OVERHEIDop.GmbID/DC.identifier">gmb-2024-341876</meta:user-defined>
    <meta:user-defined meta:name="OVERHEIDop.versieInformatie"/>
  </office:meta>
</office:document-meta>
</file>