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vervangen en uitbreiden van de tussenbouw en bouwen van een veranda aan Laarweg 5 te Herwij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Verlenging beslistermijn, Laarweg 5, 4171 KE, Herwijnen, het vervangen en uitbreiden van de tussenbouw en bouwen veranda (Bouwactiviteit (omgevingsplan)), Beslistermijn verlengd tot 06-09-2024 , ODR24071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341872</text:span><text:line-break/><text:date style:data-style-name="dag" text:fixed="true" text:date-value="2024-08-06"/><text:line-break/><text:date style:data-style-name="jaar" text:fixed="true" text:date-value="2024-08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41872</text:span><text:date style:data-style-name="nicedate" text:fixed="true" text:date-value="2024-08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8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407182</meta:user-defined>
    <dc:language>nl</dc:language>
    <meta:user-defined meta:name="OVERHEIDop.locatietype/OVERHEIDop.gebiedsmarkering">Adres</meta:user-defined>
    <meta:user-defined meta:name="DC.title">Verlenging beslistermijn voor het vervangen en uitbreiden van de tussenbouw en bouwen van een veranda aan Laarweg 5 te Herwijnen</meta:user-defined>
    <meta:user-defined meta:name="DCTERMS.W3CDTF/DCTERMS.available">2024-08-06</meta:user-defined>
    <meta:user-defined meta:name="DCTERMS.W3CDTF/OVERHEIDop.jaargang">2024</meta:user-defined>
    <meta:user-defined meta:name="OVERHEIDop.publicationIssue">341872</meta:user-defined>
    <meta:user-defined meta:name="OVERHEIDop.GmbID/DC.identifier">gmb-2024-341872</meta:user-defined>
    <meta:user-defined meta:name="OVERHEIDop.versieInformatie"/>
  </office:meta>
</office:document-meta>
</file>