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indervakantieweek de Beuk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105 </text:p>
            <text:p text:style-name="common-al"> Omschrijving: Kindervakantieweek de Beu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Soort aanvraag: A-evenement </text:p>
            <text:p text:style-name="common-al"> Besluit: Kindervakantieweek de Beuk </text:p>
            <text:p text:style-name="common-al"> Besluitdatum: 01-08-2024 </text:p>
            <text:p text:style-name="common-al"> 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7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05</meta:user-defined>
    <meta:user-defined meta:name="DCTERMS.abstract">Kindervakantieweek de Beuk</meta:user-defined>
    <dc:language>nl</dc:language>
    <meta:user-defined meta:name="OVERHEIDop.locatietype/OVERHEIDop.gebiedsmarkering">Punt</meta:user-defined>
    <meta:user-defined meta:name="DC.title">Besluit op aanvraag: Kindervakantieweek de Beuk, Celebeslaan 30 5641AG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71</meta:user-defined>
    <meta:user-defined meta:name="OVERHEIDop.GmbID/DC.identifier">gmb-2024-341871</meta:user-defined>
    <meta:user-defined meta:name="OVERHEIDop.versieInformatie"/>
  </office:meta>
</office:document-meta>
</file>