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handelsreclame en bewegwijzering t.b.v. geldautomaat in pand, Enkstraat 67, 8012VA Zwolle [zaaknummer 0193ESUITE201855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018552023</text:p>
            <text:p text:style-name="common-al">
            <text:span text:style-name="nadrukvet">Verzenddatum besluit:</text:span> 17-01-2024</text:p>
            <text:p text:style-name="common-al">
            <text:span text:style-name="nadrukvet">Locatie:</text:span> Enkstraat 67, 8012VA Zwolle</text:p>
            <text:p text:style-name="common-al">
            <text:span text:style-name="nadrukvet">Projectomschrijving:</text:span> het plaatsen van handelsreclame en bewegwijzering ten behoeve van een geldautomaat in het pand</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187</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87</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87</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193ESUITE2018552023</meta:user-defined>
    <meta:user-defined meta:name="DCTERMS.abstract">het plaatsen van handelsreclame en bewegwijzering ten behoeve van een geldautomaat in het pand</meta:user-defined>
    <dc:language>nl</dc:language>
    <meta:user-defined meta:name="OVERHEIDop.locatietype/OVERHEIDop.gebiedsmarkering">Punt</meta:user-defined>
    <meta:user-defined meta:name="DC.title">Verleende omgevingsvergunning met reguliere procedure, plaatsen handelsreclame en bewegwijzering t.b.v. geldautomaat in pand, Enkstraat 67, 8012VA Zwolle [zaaknummer 0193ESUITE2018552023]</meta:user-defined>
    <meta:user-defined meta:name="DCTERMS.W3CDTF/DCTERMS.available">2024-01-22</meta:user-defined>
    <meta:user-defined meta:name="DCTERMS.W3CDTF/OVERHEIDop.jaargang">2024</meta:user-defined>
    <meta:user-defined meta:name="OVERHEIDop.publicationIssue">34187</meta:user-defined>
    <meta:user-defined meta:name="OVERHEIDop.GmbID/DC.identifier">gmb-2024-34187</meta:user-defined>
    <meta:user-defined meta:name="OVERHEIDop.versieInformatie"/>
  </office:meta>
</office:document-meta>
</file>