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emontabele verkoopcontainer en gebruik van agrarisch grond aan Spijksesteeg 8 te Sp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een tijdelijke vergunning voor het plaatsen van een demontabele verkoopcontainer en gebruik van agrarisch grond (Afwijken van regels in het omgevingsplan), Spijksesteeg 8, 4212 KG, in Spijk (25-07-2024) (bezwaar mogelijk), ODR2404420</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86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6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6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04420</meta:user-defined>
    <dc:language>nl</dc:language>
    <meta:user-defined meta:name="OVERHEIDop.locatietype/OVERHEIDop.gebiedsmarkering">Adres</meta:user-defined>
    <meta:user-defined meta:name="DC.title">Vergunning geweigerd voor het plaatsen van een demontabele verkoopcontainer en gebruik van agrarisch grond aan Spijksesteeg 8 te Spijk</meta:user-defined>
    <meta:user-defined meta:name="DCTERMS.W3CDTF/DCTERMS.available">2024-08-06</meta:user-defined>
    <meta:user-defined meta:name="DCTERMS.W3CDTF/OVERHEIDop.jaargang">2024</meta:user-defined>
    <meta:user-defined meta:name="OVERHEIDop.publicationIssue">341868</meta:user-defined>
    <meta:user-defined meta:name="OVERHEIDop.GmbID/DC.identifier">gmb-2024-341868</meta:user-defined>
    <meta:user-defined meta:name="OVERHEIDop.versieInformatie"/>
  </office:meta>
</office:document-meta>
</file>