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oorrangsregelingen Zaanenlaan-Plataanstraat en Zaanenlaan-Meteorenstraat in Haarlem</text:p>
      <text:section text:name="regeling_id1-3-2" text:style-name="regeling">
        <text:section text:name="aanhef_id1-3-2-1" text:style-name="aanhef">
          <text:section text:name="context_id1-3-2-1-1" text:style-name="context">
            <text:p text:style-name="context.al">Nr. 2024/1371441</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Zaanenlaan gelegen is binnen de bebouwde kom van Haarlem;</text:p>
            <text:p text:style-name="considerans.al">dat de Zaanenlaan in beheer is bij de gemeente Haarlem;</text:p>
            <text:p text:style-name="considerans.al">dat de Zaanenlaa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de Zaanenlaan ten westen van de Meteorenstraat en ten oosten van de Plataanstraat gecategoriseerd is als erftoegangsweg binnen de bebouwde kom waarop een maximumsnelheid van 30 km/u geldt;</text:p>
            <text:p text:style-name="considerans.al">dat de Zaanenlaan tussen de Meteorenstraat en Plataanstraat gecategoriseerd is als gebiedsontsluitingsweg binnen de bebouwde kom waarop een maximumsnelheid van 50 km/u geldt;</text:p>
            <text:p text:style-name="considerans.al">dat in de huidige situatie het wegcategoriseringsplan duidt dat de route Plataanstraat, Zaanenlaan en Meteorenstraat een verkeersfunctie heeft waar ook buslijn 2 gebruik van maakt;</text:p>
            <text:p text:style-name="considerans.al">dat de verkeersfunctie op een gebiedsontsluitingsweg prevaleert boven de verblijfsfunctie; </text:p>
            <text:p text:style-name="considerans.al">dat in de huidige situatie de Plataanstraat en Meteorenstraat aansluiten op de Zaanenlaan door middel van een gelijkwaardig kruispunt;</text:p>
            <text:p text:style-name="considerans.al">dat de route Plataanstraat, Zaanenlaan en Meteorenstraat voorzien is van asfalt;</text:p>
            <text:p text:style-name="considerans.al">dat de gedeeltes van de Zaanenlaan ten westen van Meteorenstraat en ten oosten van de Plataanstraat voorzien is van open klinker verharding;</text:p>
            <text:p text:style-name="considerans.al">dat in de huidige situatie door het verschil in verharding op het kruisingsvlak, er een fysieke ondergeschiktheid ontstaat en bestuurders van rechts geen voorrang krijgen;</text:p>
            <text:p text:style-name="considerans.al">dat het met enige regelmaat onjuist toepassen van de voorrangsregeling door bestuurders onder andere te maken heeft met het onjuist interpreteren van de overgang van open verharding naar asfalt en andersom;</text:p>
            <text:p text:style-name="considerans.al">dat een gelijkwaardig kruispunt volgens het wegcategoriseringsplan en de richtlijnen van het CROW alleen wordt toegepast bij het kruispunt waar twee erftoegangswegen binnen de bebouwde kom elkaar kruizen; </text:p>
            <text:p text:style-name="considerans.al">dat bovenstaande bij de kruispunten Plataanstraat-Zaanenlaan en Meteorenstraat-Zaanenlaan niet het geval is; </text:p>
            <text:p text:style-name="considerans.al">dat de basisschool OBS De Wilgenhoek onlangs heeft deelgenomen aan het project Veilige Schoolomgeving;</text:p>
            <text:p text:style-name="considerans.al">dat uit dit project onder andere naar voren is gekomen dat de genoemde kruispunten als onveilig worden ervaren;</text:p>
            <text:p text:style-name="considerans.al">dat de route Plataanstraat-Zaanenlaan-Meteorenstraat in de toekomst de verkeersfunctie behoudt en een verblijfsfunctie zal krijgen; </text:p>
            <text:p text:style-name="considerans.al">dat deze route volgens het wegcategoriseringsplan in de toekomst conform de “Handreiking gebiedsontsluitingsweg 30 km/u (GOW30) zal worden ingericht;</text:p>
            <text:p text:style-name="considerans.al">dat vanwege de afbuigende voorrang, de busroute en de ontbrekende poortconstructie van de 30 km/zones de voorkeur zal worden gegeven aan de realisatie van uitritconstructies op de kruispunten Zaanenlaan-Plataanstraat en Zaanenlaan-Meteorenstraat;</text:p>
            <text:p text:style-name="considerans.al">dat deze realisatie de nodige voorbereidingstijd zal vergen en pas medio 2025 zal zijn voltooid;</text:p>
            <text:p text:style-name="considerans.al">dat het, gezien de urgentie van het waarborgen van de verkeersveiligheid op de genoemde kruispunten, het noodzakelijk is om de voorrangsregeling aan te passen;</text:p>
            <text:p text:style-name="considerans.al">dat hierbij bestuurders op de Zaanenlaan ter hoogte van het kruispunt met de Meteorenstraat en het kruispunt met de Plataanstraat voorrang moeten verlenen op bestuurders die de route Plataanstraat-Zaanenlaan-Meteorenstraat rijden; </text:p>
            <text:p text:style-name="considerans.al">dat met deze verkeersmaatregelen de verkeersveiligheid van het verkeer gewaarborgd blijven tot de realisatie van de uitritconstructies; </text:p>
            <text:p text:style-name="considerans.al">dat de kruispunten Zaanenlaan-Plataanstraat en Zaanenlaan-Meteorenstraat zullen worden voorzien van haaientanden zoals bedoeld in artikel 80 van het RVV 1990, de borden B6 en de borden B5 voorzien van het onderbord OB712 van bijlage 1 van het RVV 1990;</text:p>
            <text:p text:style-name="considerans.al">dat gelet op artikel 12 van het BABW voor het plaatsen van de borden B6 en B5 van bijlage 1 van het RVV 1990 en het aanbrengen van haaientanden zoals bedoeld in artikel 80 van het RVV 1990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middel van het plaatsen van de borden B6 en borden B5 voorzien van het onderbord OB712 van bijlage 1 van het RVV 1990, ondersteund met haaientanden zoals bedoeld in artikel 80 van het RVV 1990 voorrangsregelingen in te stellen op de kruispunten Zaanenlaan-Plataanstraat en Zaanenlaan-Meteorenstraat, waarbij bestuurders op de Zaanenlaan ter hoogte van het kruispunt met de Plataanstraat en het kruispunt met de Meteorenstraat voorrang dient te verlenen aan bestuurders die de route Plataanstraat -Zaanenlaan-Meteorenstraat rijden; </text:p>
              </text:list-item>
              <text:list-item text:style-override="id1-3-2-2-1-1-2">
                <text:number>-</text:number>
                <text:p text:style-name="al">een en ander overeenkomstig onderstaande situatieschets.</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5 augustus 2024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Werkhoven</text:span>
            <text:span text:style-name="achternaam"/>
          </text:span></text:p>
            <text:p><text:span text:style-name="functie">Teammanager Beleid, Afdeling Beheer en Beleid Openbare Ruimte</text:span></text:p>
          </text:section>
        </text:section>
        <text:section text:name="bezwaarschrift_id1-3-2-4" text:style-name="bezwaarschrift">
          <text:p text:style-name="bezwaarschrift_top"/>
          <text:p text:style-name="tussenkopvetcur"/>
          <text:p text:style-name="bezwaarschrift_al"/>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85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5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5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oorrangsregelingen - Zaanenlaan- Plataanstraat en Zaanenlaan- Meteor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1371441</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oorrangsregelingen Zaanenlaan-Plataanstraat en Zaanenlaan-Meteorenstraat in Haarlem</meta:user-defined>
    <meta:user-defined meta:name="DCTERMS.W3CDTF/DCTERMS.available">2024-08-05</meta:user-defined>
    <meta:user-defined meta:name="OVERHEIDop.externeBijlage">Situatietekening|exb-2024-31035</meta:user-defined>
    <meta:user-defined meta:name="DCTERMS.W3CDTF/OVERHEIDop.jaargang">2024</meta:user-defined>
    <meta:user-defined meta:name="OVERHEIDop.publicationIssue">341854</meta:user-defined>
    <meta:user-defined meta:name="OVERHEIDop.GmbID/DC.identifier">gmb-2024-341854</meta:user-defined>
    <meta:user-defined meta:name="OVERHEIDop.versieInformatie"/>
  </office:meta>
</office:document-meta>
</file>