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gevel van glas naar sandwichpanelen aan Bommelsestraat 6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gevel van glas naar sandwichpanelen (Bouwactiviteit (omgevingsplan)), Bommelsestraat 6, 4064 CM, in Varik (26-07-2024) (bezwaar mogelijk), ODR24065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85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6506</meta:user-defined>
    <dc:language>nl</dc:language>
    <meta:user-defined meta:name="OVERHEIDop.locatietype/OVERHEIDop.gebiedsmarkering">Adres</meta:user-defined>
    <meta:user-defined meta:name="DC.title">Toestemming voor het aanpassen van de gevel van glas naar sandwichpanelen aan Bommelsestraat 6 te Vari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852</meta:user-defined>
    <meta:user-defined meta:name="OVERHEIDop.GmbID/DC.identifier">gmb-2024-341852</meta:user-defined>
    <meta:user-defined meta:name="OVERHEIDop.versieInformatie"/>
  </office:meta>
</office:document-meta>
</file>