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– Melding Besluit activiteiten leefomgeving (Bal) – Merseloseweg 10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aanleggen bodemenergiesysteem </text:p>
            <text:p text:style-name="common-al">Locatie: Merseloseweg 10 Overloon</text:p>
            <text:p text:style-name="common-al">DSO-kenmerk: 2024071800288</text:p>
            <text:p text:style-name="common-al">Zaaknummer:  Z/227597</text:p>
            <text:p text:style-name="common-al">Datum ontvangen:  18 juli 2024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1851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851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851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7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7597</meta:user-defined>
    <dc:language>nl</dc:language>
    <meta:user-defined meta:name="OVERHEIDop.locatietype/OVERHEIDop.gebiedsmarkering">Adres</meta:user-defined>
    <meta:user-defined meta:name="DC.title">Gemeente Land van Cuijk– Melding Besluit activiteiten leefomgeving (Bal) – Merseloseweg 10 Overloon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851</meta:user-defined>
    <meta:user-defined meta:name="OVERHEIDop.GmbID/DC.identifier">gmb-2024-341851</meta:user-defined>
    <meta:user-defined meta:name="OVERHEIDop.versieInformatie"/>
  </office:meta>
</office:document-meta>
</file>