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en toestemming om voor de duur van het evenement een deel van het parkeerterrein nabij “t Zeeltje” af te sluiten voor “Huttendorp 2024” van maandag 19 tot en met donderdag 23 augustus 2024 en een overnachting in de hutten van donderdag 23 augustus op vrijdag 24 augustus aan Kooilaan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968441 Kooilaan 3 te Bleiswijk  2665 KR </text:p>
            <text:p text:style-name="common-al">Het op grond van artikel 2:25 van de APV Lansingerland 2023 verlenen van een evenementenvergunning en toestemming om voor de duur van het evenement een deel van het parkeerterrein nabij “’t Zeeltje” af te sluiten voor “Huttendorp 2024” van maandag 19 tot en met donderdag 23 augustus 2024 en een overnachting in de hutten van donderdag 23 augustus op vrijdag 24 augustus.  (Verzonden op 30-7-2024)</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84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4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4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68441</meta:user-defined>
    <dc:language>nl</dc:language>
    <meta:user-defined meta:name="OVERHEIDop.locatietype/OVERHEIDop.gebiedsmarkering">Adres</meta:user-defined>
    <meta:user-defined meta:name="DC.title">Toestemming voor het evenement en toestemming om voor de duur van het evenement een deel van het parkeerterrein nabij “t Zeeltje” af te sluiten voor “Huttendorp 2024” van maandag 19 tot en met donderdag 23 augustus 2024 en een overnachting in de hutten van donderdag 23 augustus op vrijdag 24 augustus aan Kooilaan 3 te Bleiswijk</meta:user-defined>
    <meta:user-defined meta:name="DCTERMS.W3CDTF/DCTERMS.available">2024-08-07</meta:user-defined>
    <meta:user-defined meta:name="DCTERMS.W3CDTF/OVERHEIDop.jaargang">2024</meta:user-defined>
    <meta:user-defined meta:name="OVERHEIDop.publicationIssue">341845</meta:user-defined>
    <meta:user-defined meta:name="OVERHEIDop.GmbID/DC.identifier">gmb-2024-341845</meta:user-defined>
    <meta:user-defined meta:name="OVERHEIDop.versieInformatie"/>
  </office:meta>
</office:document-meta>
</file>