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de regels in het omgevingsplan ten behoeve van mestopslag aan Hoge Bulk 5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fwijken van de regels in het omgevingsplan t.b.v. mestopslag (Afwijken van regels in het omgevingsplan), Hoge Bulk 5, 4196 HS, in Tricht (25-07-2024) (bezwaar mogelijk), ODR240707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184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4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4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7075</meta:user-defined>
    <dc:language>nl</dc:language>
    <meta:user-defined meta:name="OVERHEIDop.locatietype/OVERHEIDop.gebiedsmarkering">Adres</meta:user-defined>
    <meta:user-defined meta:name="DC.title">Toestemming voor het afwijken van de regels in het omgevingsplan ten behoeve van mestopslag aan Hoge Bulk 5 te Tricht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844</meta:user-defined>
    <meta:user-defined meta:name="OVERHEIDop.GmbID/DC.identifier">gmb-2024-341844</meta:user-defined>
    <meta:user-defined meta:name="OVERHEIDop.versieInformatie"/>
  </office:meta>
</office:document-meta>
</file>