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Jeugdfestival Berkel en Rodenrijs 2024” van dinsdag 20 tot en met donderdag 22 augustus 2024 en het afsluiten van een aantal parkeerplaatsen op donderdag 22 augustus 2024 aan Kleihoog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069510 Kleihoogt 2 te Berkel en Rodenrijs 2651 KV </text:p>
            <text:p text:style-name="common-al">Het op grond van artikel 2:25 van de APV Lansingerland 2023 verlenen van een evenementenvergunning voor “jeugdfestival Berkel en Rodenrijs 2024” van dinsdag 20 tot en met donderdag 22 augustus 2024 en het afsluiten van een aantal parkeerplaatsen op donderdag 22 augustus 2024. (Verzonden op 29-7-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8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69510</meta:user-defined>
    <dc:language>nl</dc:language>
    <meta:user-defined meta:name="OVERHEIDop.locatietype/OVERHEIDop.gebiedsmarkering">Adres</meta:user-defined>
    <meta:user-defined meta:name="DC.title">Toestemming voor het “Jeugdfestival Berkel en Rodenrijs 2024” van dinsdag 20 tot en met donderdag 22 augustus 2024 en het afsluiten van een aantal parkeerplaatsen op donderdag 22 augustus 2024 aan Kleihoogt 2 te Berkel en Rodenrijs</meta:user-defined>
    <meta:user-defined meta:name="DCTERMS.W3CDTF/DCTERMS.available">2024-08-07</meta:user-defined>
    <meta:user-defined meta:name="DCTERMS.W3CDTF/OVERHEIDop.jaargang">2024</meta:user-defined>
    <meta:user-defined meta:name="OVERHEIDop.publicationIssue">341837</meta:user-defined>
    <meta:user-defined meta:name="OVERHEIDop.GmbID/DC.identifier">gmb-2024-341837</meta:user-defined>
    <meta:user-defined meta:name="OVERHEIDop.versieInformatie"/>
  </office:meta>
</office:document-meta>
</file>