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chter Steegakker 28 (perceel DEI00 N 992) te Rumpt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Uitweg maken, hebben of veranderen of het gebruik daarvan veranderen, Afwijken van regels in het omgevingsplan, Bouwactiviteit (omgevingsplan)), Achter Steegakker 28 (perceel DEI00 N 992), in Rumpt (24-07-2024) (bezwaar mogelijk), ODR2407431</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83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3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3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407431</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woning achter Steegakker 28 (perceel DEI00 N 992) te Rumpt</meta:user-defined>
    <meta:user-defined meta:name="DCTERMS.W3CDTF/DCTERMS.available">2024-08-06</meta:user-defined>
    <meta:user-defined meta:name="DCTERMS.W3CDTF/OVERHEIDop.jaargang">2024</meta:user-defined>
    <meta:user-defined meta:name="OVERHEIDop.publicationIssue">341834</meta:user-defined>
    <meta:user-defined meta:name="OVERHEIDop.GmbID/DC.identifier">gmb-2024-341834</meta:user-defined>
    <meta:user-defined meta:name="OVERHEIDop.versieInformatie"/>
  </office:meta>
</office:document-meta>
</file>