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“Jodocus Jeugdfestival 2024” op dinsdag 13, woensdag 14 en donderdag 15 augustus 2024 aan De Leeuwenkuil, A.M.G. Schmidtpark en de Groeneweg 49-53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1078092 De Leeuwenkuil, A.M.G. Schmidtpark en de Groeneweg 49-53 te Bergschenhoek</text:p>
            <text:p text:style-name="common-al">Het op grond van artikel 2:25 van de APV Lansingerland 2023 verlenen van een evenementenvergunning voor het “Jodocus Jeugdfestival 2024” op dinsdag 13, woensdag 14 en donderdag 15 augustus 2024 van 09:30 uur tot 16:00 uur.  (Verzonden op 29-07-2024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4183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83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83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07809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het “Jodocus Jeugdfestival 2024” op dinsdag 13, woensdag 14 en donderdag 15 augustus 2024 aan De Leeuwenkuil, A.M.G. Schmidtpark en de Groeneweg 49-53 te Bergschenhoek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1830</meta:user-defined>
    <meta:user-defined meta:name="OVERHEIDop.GmbID/DC.identifier">gmb-2024-341830</meta:user-defined>
    <meta:user-defined meta:name="OVERHEIDop.versieInformatie"/>
  </office:meta>
</office:document-meta>
</file>