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hoevenseweg 21 t/m 37 in Lexmond, Lexmond (LMD01) B 2821</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Wabo-regulier) met zaaknummer OVR-2024-004139 op het perceel Kortenhoevenseweg 21 t/m 37 in Lexmond, Lexmond (LMD01) B 2821. De vergunning is verleend. Het besluit betreft het bouwen van 9 sociale huurwoningen ter vervanging van bestaand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82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39</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Kortenhoevenseweg 21 t/m 37 in Lexmond, Lexmond (LMD01) B 2821</meta:user-defined>
    <meta:user-defined meta:name="DCTERMS.W3CDTF/DCTERMS.available">2024-08-05</meta:user-defined>
    <meta:user-defined meta:name="DCTERMS.W3CDTF/OVERHEIDop.jaargang">2024</meta:user-defined>
    <meta:user-defined meta:name="OVERHEIDop.publicationIssue">341828</meta:user-defined>
    <meta:user-defined meta:name="OVERHEIDop.GmbID/DC.identifier">gmb-2024-341828</meta:user-defined>
    <meta:user-defined meta:name="OVERHEIDop.versieInformatie"/>
  </office:meta>
</office:document-meta>
</file>