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woonunit aan van Pallandtweg 16a te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tijdelijk plaatsen van een woonunit (Bouwactiviteit (omgevingsplan)), van Pallandtweg 16a, 4182 CB, in Neerijnen (24-07-2024) (bezwaar mogelijk), ODR240483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182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2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2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837</meta:user-defined>
    <dc:language>nl</dc:language>
    <meta:user-defined meta:name="OVERHEIDop.locatietype/OVERHEIDop.gebiedsmarkering">Adres</meta:user-defined>
    <meta:user-defined meta:name="DC.title">Toestemming voor het tijdelijk plaatsen van een woonunit aan van Pallandtweg 16a te Neerijn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827</meta:user-defined>
    <meta:user-defined meta:name="OVERHEIDop.GmbID/DC.identifier">gmb-2024-341827</meta:user-defined>
    <meta:user-defined meta:name="OVERHEIDop.versieInformatie"/>
  </office:meta>
</office:document-meta>
</file>