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grote carnavalsoptoch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grote carnavalsoptocht", te houden op maandag 3 maart 2025 in en rond het centrum van Brunssum.</text:p>
            <text:p text:style-name="common-al">Dossiernummer: 20243797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ugustus 2024. De gemeente neemt daarover waarschijnlijk op 1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182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 grote carnavalsoptocht, Brunss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1823</meta:user-defined>
    <meta:user-defined meta:name="OVERHEIDop.GmbID/DC.identifier">gmb-2024-341823</meta:user-defined>
    <meta:user-defined meta:name="OVERHEIDop.versieInformatie"/>
  </office:meta>
</office:document-meta>
</file>