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bel Eppensstraat nabij nrs 21, 73 en 133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4 heeft de gemeente Eemsdelta een aanvraag ontvangen voor het kappen van 6 bomen en het herplanten van bomen (herinrichting) op de locatie Abel Eppensstraat nabij nrs 21, 73 en 133 in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182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2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2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339</meta:user-defined>
    <meta:user-defined meta:name="DCTERMS.abstract">1 augustus 2024 voor het kappen van 6 bomen en het herplanten van bomen (herinrichting) op de locatie Abel Eppensstraat nabij nrs 21, 73 en 133 in Appingedam.</meta:user-defined>
    <dc:language>nl</dc:language>
    <meta:user-defined meta:name="OVERHEIDop.locatietype/OVERHEIDop.gebiedsmarkering">Vlak</meta:user-defined>
    <meta:user-defined meta:name="DC.title">Kennisgeving ontvangst aanvraag omgevingsvergunning Abel Eppensstraat nabij nrs 21, 73 en 133 in Appingeda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1820</meta:user-defined>
    <meta:user-defined meta:name="OVERHEIDop.GmbID/DC.identifier">gmb-2024-341820</meta:user-defined>
    <meta:user-defined meta:name="OVERHEIDop.versieInformatie"/>
  </office:meta>
</office:document-meta>
</file>