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kindercarnavalsoptoch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kindercarnavalsoptocht, te houden op zaterdag 1 maart 2025 in en rond het centrum van Brunssum.</text:p>
            <text:p text:style-name="common-al">Dossiernummer: 202437975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ugustus 2024. De gemeente neemt daarover waarschijnlijk op 1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181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e kindercarnavalsoptocht, Brunss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1819</meta:user-defined>
    <meta:user-defined meta:name="OVERHEIDop.GmbID/DC.identifier">gmb-2024-341819</meta:user-defined>
    <meta:user-defined meta:name="OVERHEIDop.versieInformatie"/>
  </office:meta>
</office:document-meta>
</file>